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justify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fo:language="pl" fo:country="PL"/>
    </style:style>
    <style:style style:name="T4" style:parent-style-name="Domyślnaczcionkaakapitu" style:family="text"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language="pl" fo:country="P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fo:language="pl" fo:country="P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language="pl" fo:country="P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language="pl" fo:country="PL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language="pl" fo:country="P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language="pl" fo:country="P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language="pl" fo:country="PL"/>
    </style:style>
    <style:style style:name="T28" style:parent-style-name="Domyślnaczcionkaakapitu" style:family="text">
      <style:text-properties style:font-name="Arial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language="pl" fo:country="P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language="pl" fo:country="P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language="pl" fo:country="P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language="pl" fo:country="P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language="pl" fo:country="P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language="pl" fo:country="P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language="pl" fo:country="P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language="pl" fo:country="P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language="pl" fo:country="P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language="pl" fo:country="P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language="pl" fo:country="P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 fo:language="pl" fo:country="PL"/>
    </style:style>
    <style:style style:name="P79" style:parent-style-name="Standard" style:family="paragraph">
      <style:paragraph-properties fo:text-align="justify"/>
      <style:text-properties style:font-name="Arial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fo:language="pl" fo:country="P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language="pl" fo:country="P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fo:language="pl" fo:country="PL"/>
    </style:style>
    <style:style style:name="P8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Scena początkowa. Widać rękaw munduru policyjnego oraz naszywkę<text:s/></text:span><text:span text:style-name="T3">Komenda Powiatowa Policji w Prudniku</text:span><text:span text:style-name="T4">.</text:span></text:p>
      <text:p text:style-name="P5"><text:span text:style-name="T6">4</text:span><text:span text:style-name="T7"><text:s/>sekunda filmu.<text:s/></text:span><text:span text:style-name="T8">Widać fragment wiszącego munduru policyjnego.</text:span></text:p>
      <text:p text:style-name="P9"><text:span text:style-name="T10">7</text:span><text:span text:style-name="T11"><text:s/>sekunda filmu.<text:s/></text:span><text:span text:style-name="T12">Policjant wiąże buta.</text:span></text:p>
      <text:p text:style-name="P13"><text:span text:style-name="T14">10</text:span><text:span text:style-name="T15"><text:s/>sekunda filmu. Umundurowany policjant<text:s/></text:span><text:span text:style-name="T16">zakłada na głowę czapkę służbową</text:span><text:span text:style-name="T17">.</text:span></text:p>
      <text:p text:style-name="P18"><text:span text:style-name="T19">1</text:span><text:span text:style-name="T20">4</text:span><text:span text:style-name="T21"><text:s/>sekunda.<text:s/></text:span><text:span text:style-name="T22">Umundurowany policjant na strzelnicy wyciąga z kabury broń i oddaje strzały w kierunku tarczy</text:span><text:span text:style-name="T23">.</text:span></text:p>
      <text:p text:style-name="P24"><text:span text:style-name="T25">17</text:span><text:span text:style-name="T26"><text:s/>sekunda.<text:s/></text:span><text:span text:style-name="T27">Ujęcie<text:s/></text:span><text:span text:style-name="T28">na nogi policjanta oddającego strzały z broni i spadające łuski.</text:span></text:p>
      <text:p text:style-name="P29"><text:span text:style-name="T30">1</text:span><text:span text:style-name="T31">8-19</text:span><text:span text:style-name="T32"><text:s/>sekunda.<text:s/></text:span><text:span text:style-name="T33">Policjant ruchu drogowego zakłada rękawice oraz kask.</text:span></text:p>
      <text:p text:style-name="P34"><text:span text:style-name="T35">20 sekunda. Policjant ruchu drogowego jedzie motocyklem policyjnym.<text:s/></text:span><text:span text:style-name="T36">Ma włączone sygnały świetlne i dźwiękowe.</text:span><text:span text:style-name="T37"><text:s/>W tle przyroda.</text:span></text:p>
      <text:p text:style-name="P38"><text:span text:style-name="T39">26</text:span><text:span text:style-name="T40"><text:s/>sekunda</text:span><text:span text:style-name="T41">. Widok z wnętrza radiowozu na umundurowanego policjanta, który<text:s/></text:span><text:span text:style-name="T42">odbiera zgłoszenie.</text:span></text:p>
      <text:p text:style-name="P43"><text:span text:style-name="T44">27</text:span><text:span text:style-name="T45"><text:s/>sekunda.<text:s/></text:span><text:span text:style-name="T46">Oznakowany radiowóz jedzie z włączonymi sygnałami świetlnymi i dźwiękowymi.</text:span></text:p>
      <text:p text:style-name="P47"><text:span text:style-name="T48">3</text:span><text:span text:style-name="T49">1-35</text:span><text:span text:style-name="T50"><text:s/>sekunda.<text:s/></text:span><text:span text:style-name="T51">Policjant przeprowadza oględziny miejsca zdarzenia, zdejmuje odciski linii papilarnych.</text:span></text:p>
      <text:p text:style-name="P52"><text:span text:style-name="T53">3</text:span><text:span text:style-name="T54">6</text:span><text:span text:style-name="T55"><text:s/>sekunda.<text:s/></text:span><text:span text:style-name="T56">Policjant waży zabezpieczone narkotyki.</text:span></text:p>
      <text:p text:style-name="P57"><text:span text:style-name="T58">3</text:span><text:span text:style-name="T59">9</text:span><text:span text:style-name="T60"><text:s/>sekunda.<text:s/></text:span><text:span text:style-name="T61">Pies policyjny przebiega pod przeszkodą.</text:span></text:p>
      <text:p text:style-name="P62"><text:span text:style-name="T63">42</text:span><text:span text:style-name="T64"><text:s/>sekunda.<text:s/></text:span><text:span text:style-name="T65">Pies policyjny atakuje pozoranta.</text:span></text:p>
      <text:p text:style-name="P66"><text:span text:style-name="T67">4</text:span><text:span text:style-name="T68">7</text:span><text:span text:style-name="T69"><text:s/>sekunda.<text:s/></text:span><text:span text:style-name="T70">Policjanci szkolą się z taktyk i technik interwencji.</text:span></text:p>
      <text:p text:style-name="P71"><text:span text:style-name="T72">52-58</text:span><text:span text:style-name="T73"><text:s/>sekunda.<text:s/></text:span><text:span text:style-name="T74">Policjanci wraz z psem służbowym odnajdują w lesie zaginioną osobę.</text:span></text:p>
      <text:p text:style-name="P75"><text:span text:style-name="T76">52-58</text:span><text:span text:style-name="T77"><text:s/>sekunda.</text:span><text:span text:style-name="T78"><text:s/>Widok z lotu ptaka Komendy Powiatowej Policji w Prudniku.</text:span></text:p>
      <text:p text:style-name="P79">Minuta i 4 sekunda. Komendant Powiatowy Policji w Prudniku podaje dłoń policjantom i mówi „dziękuję za służbę, zostań jednym z nas, czekamy na ciebie.”</text:p>
      <text:p text:style-name="P80"><text:span text:style-name="T81">Minuta i 11 sekunda.<text:s/></text:span><text:span text:style-name="T82">Logo Komendy<text:s/></text:span><text:span text:style-name="T83">Powiatowej Policji w Prudniku</text:span><text:span text:style-name="T84">. Napis:<text:s/></text:span><text:span text:style-name="T85">wstąp do policji oraz adres mailowy www.prudnik.policja.gov.pl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 Prasowy_OPR</meta:initial-creator>
    <dc:creator>Rzecznik Prasowy_OPR</dc:creator>
    <meta:creation-date>2021-01-20T10:23:00Z</meta:creation-date>
    <dc:date>2021-01-20T10:23:00Z</dc:date>
    <meta:print-date>2020-12-31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09" meta:row-count="11" meta:non-whitespace-character-count="1382"/>
  </office:meta>
</office:document-meta>
</file>